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golamento_interno"/>Il giorno 28/12/2019 i soci del Bilug si sono ritrovati presso la sede operativa sita nel Mercato coperto ortofrutticolo, in via Santa Barbara, in Biella, nonchè in audioconferenza, per l'Assemblea Straordinaria convocata col fine di approvare il nuovo regolamento interno.</text:p>
      <text:p text:style-name="Text_20_body">Il regolamento interno, dopo essere stato rivisto e valutate le varie osservazioni, viene stilato in forma definitiva ed approvato all'unanimità.</text:p>
      <text:p text:style-name="Text_20_body">Da tal data decorre la validità del nuovo regolamento interno, consultabile <text:a xlink:type="simple" xlink:href="https://www.bilug.it/lib/exe/fetch.php?media=documenti:regolamentobilug_2019.pdf" text:style-name="Internet_20_link" text:visited-style-name="Visited_20_Internet_20_Link">qu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48:01</meta:creation-date>
    <dc:creator>Generated</dc:creator>
    <dc:date>2024-05-19T03::48:01</dc:date>
    <dc:language>en-US</dc:language>
    <meta:editing-cycles>1</meta:editing-cycles>
    <meta:editing-duration>PT0S</meta:editing-duration>
    <dc:title>regolamento_interno</dc:title>
  </office:meta>
</office:document-meta>
</file>