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sion"/>L'associazione trova le proprie radici nei principi dello sviluppo della conoscenza di tecnologie e sistemi informatici di ogni tipo, con particolare attenzione al software libero e non legato a licenze d'uso restrittive per l'utente o altri diritti d'autore monopolistici e chiusi in sé stessi.</text:p>
      <text:p text:style-name="Text_20_body">Il BiLUG è nato dal comune proposito degli aderenti di agire nel senso della diffusione verso la società, della conoscenza e dell'utilizzo di software ed hardware informatico slegato dalla logica del mercato “profit”.</text:p>
      <text:p text:style-name="Text_20_body">Per arrivare alla realizzazione degli scopi prefissi e nell'intento di agire a favore di tutta la collettività, l'Associazione si propone di:</text:p>
      <text:list text:style-name="List_20_1" text:continue-numbering="false">
        <text:list-item>
          <text:p text:style-name="List_20_1_Content_First"> dare il proprio contributo al progresso culturale della società di oggi e a quella di domani;</text:p>
        </text:list-item>
        <text:list-item>
          <text:p text:style-name="List_20_1_Content"> svolgere attività di studio, ricerca, dibattito, formazione ed aggiornamento culturale;</text:p>
        </text:list-item>
        <text:list-item>
          <text:p text:style-name="List_20_1_Content"> creare momenti e luoghi di dibattito per una maggiore e più profonda formazione;</text:p>
        </text:list-item>
        <text:list-item>
          <text:p text:style-name="List_20_1_Content"> cooperare con Pubbliche Amministrazioni, Enti ed Associazioni aventi finalità convergenti;</text:p>
        </text:list-item>
        <text:list-item>
          <text:p text:style-name="List_20_1_Content"> promuovere, organizzare e partecipare ad attività informative, educative, culturali o formative connesse e relative al perseguimento degli scopi sopra indicati;</text:p>
        </text:list-item>
        <text:list-item>
          <text:p text:style-name="List_20_1_Content"> organizzare o partecipare ad incontri pubblici, convegni, conferenze, congressi, dibattiti, mostre, seminari di formazione;</text:p>
        </text:list-item>
        <text:list-item>
          <text:p text:style-name="List_20_1_Content"> organizzare e partecipare a gruppi di ricerca e/o studio;</text:p>
        </text:list-item>
        <text:list-item>
          <text:p text:style-name="List_20_1_Content"> pubblicare bollettini, depliant, note informative, manifesti, giornali, riviste o qualsivoglia altro tipo di documento comunicativo;</text:p>
        </text:list-item>
        <text:list-item>
          <text:p text:style-name="List_20_1_Content"> utilizzare mezzi di comunicazione idonei per il perseguimento degli scopi sopra indicati;</text:p>
        </text:list-item>
        <text:list-item>
          <text:p text:style-name="List_20_1_Content_Last"> svolgere qualsiasi attività, comunque finalizzata, connessa e relativa al perseguimento degli scopi sopra indica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11:37</meta:creation-date>
    <dc:creator>Generated</dc:creator>
    <dc:date>2024-05-18T15::11:37</dc:date>
    <dc:language>en-US</dc:language>
    <meta:editing-cycles>1</meta:editing-cycles>
    <meta:editing-duration>PT0S</meta:editing-duration>
    <dc:title>mission</dc:title>
  </office:meta>
</office:document-meta>
</file>